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5cm" fo:margin-left="-0.286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64cm" fo:padding-right="0.191cm" fo:padding-top="0cm" fo:padding-bottom="0cm" fo:border="0.5pt solid #00000a"/>
    </style:style>
    <style:style style:name="Tableau2" style:family="table">
      <style:table-properties style:width="17.993cm" fo:margin-left="-0.286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64cm" fo:padding-right="0.191cm" fo:padding-top="0cm" fo:padding-bottom="0cm" fo:border="0.5pt solid #00000a"/>
    </style:style>
    <style:style style:name="Tableau3" style:family="table">
      <style:table-properties style:width="18.253cm" fo:margin-left="-0.286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8cm"/>
    </style:style>
    <style:style style:name="Tableau3.D" style:family="table-column">
      <style:table-column-properties style:column-width="5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8pt"/>
    </style:style>
    <style:style style:name="P9" style:family="paragraph" style:parent-style-name="Footer">
      <style:text-properties fo:font-size="9pt" style:font-size-asian="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fo:font-size="14pt" fo:font-style="italic" fo:font-weight="bold" style:font-size-asian="14pt" style:font-style-asian="italic" style:font-weight-asian="bold" style:font-size-complex="16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7pt" fo:font-weight="bold" style:font-size-asian="7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9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12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size-complex="12pt"/>
    </style:style>
    <style:style style:name="P23" style:family="paragraph" style:parent-style-name="Standard">
      <style:text-properties fo:font-weight="bold" style:font-weight-asian="bold" style:font-size-complex="12pt"/>
    </style:style>
    <style:style style:name="P2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2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  <style:text-properties fo:font-weight="bold" style:font-weight-asian="bold" style:font-size-complex="12pt"/>
    </style:style>
    <style:style style:name="P2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179bf4" style:font-size-asian="18pt" style:font-weight-asian="bold" style:font-size-complex="16pt"/>
    </style:style>
    <style:style style:name="T3" style:family="text">
      <style:text-properties fo:font-size="18pt" fo:font-weight="bold" officeooo:rsid="0018fa56" style:font-size-asian="18pt" style:font-weight-asian="bold" style:font-size-complex="16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5" style:family="text">
      <style:text-properties fo:font-size="12pt" fo:font-weight="bold" style:font-size-asian="12pt" style:font-weight-asian="bold" style:font-size-complex="16pt"/>
    </style:style>
    <style:style style:name="T6" style:family="text">
      <style:text-properties fo:font-size="12pt" fo:font-weight="bold" style:font-size-asian="12pt" style:font-weight-asian="bold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2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size-complex="12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2" style:family="text">
      <style:text-properties fo:font-size="10pt" fo:font-weight="bold" style:font-size-asian="10pt" style:font-weight-asian="bold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ICHE </text:span><text:span text:style-name="T4">BILAN</text:span><text:span text:style-name="T1"> DES PROJETS MILDECA </text:span><text:span text:style-name="T2">au titre de </text:span><text:span text:style-name="T1">20</text:span><text:span text:style-name="T3">20</text:span><text:span text:style-name="T1"> </text:span></text:p>
      <text:p text:style-name="P11"/>
      <text:p text:style-name="P4"/>
      <text:p text:style-name="P1"><text:span text:style-name="T5">Nom (s) de (des) l’association (s) qui est (sont) <text:s/>intervenue (s): </text:span><text:span text:style-name="T7"><text:tab/></text:span></text:p>
      <text:p text:style-name="P19"><text:bookmark text:name="__DdeLink__384_923875019"/><text:tab/></text:p>
      <text:p text:style-name="Standard"><text:span text:style-name="T6">Coût de la (des) prestation(s) réalisée(s), source(s) de financement(s) et coût pris en charge par l’établissement : </text:span><text:span text:style-name="T9"><text:tab/></text:span></text:p>
      <text:p text:style-name="P26">ÉLÉMENTS D’APPRÉCIATION GLOBALE</text:p>
      <text:p text:style-name="P1"><text:span text:style-name="T10">Le projet a concerné quel(s) niveau(x) de classes ? </text:span><text:span text:style-name="T8"><text:tab/></text:span></text:p>
      <text:p text:style-name="P1"><text:span text:style-name="T10">Combien d’élèves au total ont bénéficié de ce projet </text:span><text:span text:style-name="T8">? <text:tab/></text:span></text:p>
      <text:p text:style-name="P1"><text:span text:style-name="T10">Combien de parents ont bénéficié de ce projet ? </text:span><text:span text:style-name="T8"><text:tab/></text:span></text:p>
      <text:p text:style-name="P2">Comment la prestation du partenaire a été préparée en amont ? (Décrire les actions mises en œuvre pour introduire l’intervention du partenaire, par quel(s) personnel(s)) <text:s text:c="51"/></text:p>
      <text:p text:style-name="P20"><text:tab/></text:p>
      <text:p text:style-name="P20"><text:tab/></text:p>
      <text:p text:style-name="P2"/>
      <text:p text:style-name="P26">DÉROULÉ DU PROJET</text:p>
      <text:p text:style-name="P3">Comment les personnels de l’établissement ont participé au projet ? pour quelle(s) action(s) ? Comment le partenaire financé par les crédits MILDECA a participé au projet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Personnel / discipline</text:p>
          </table:table-cell>
          <table:table-cell table:style-name="Tableau1.A1" office:value-type="string">
            <text:p text:style-name="P5">Décrire le travail mené</text:p>
          </table:table-cell>
          <table:table-cell table:style-name="Tableau1.A1" office:value-type="string">
            <text:p text:style-name="P5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14">PROF…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6">IDE…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6">CPE…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artenaire</text:p>
          </table:table-cell>
          <table:table-cell table:style-name="Tableau1.A1" office:value-type="string">
            <text:p text:style-name="P5">Décrire le travail mené</text:p>
          </table:table-cell>
          <table:table-cell table:style-name="Tableau1.A1" office:value-type="string">
            <text:p text:style-name="P5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3"/>
      <text:p text:style-name="P26">TABLEAU SYNTHÉTIQUE DES ACTIONS MENÉES AVEC ET SANS PARTENAIRE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TYPES D’ACTIONS</text:p>
            <text:p text:style-name="P6"/>
          </table:table-cell>
          <table:table-cell table:style-name="Tableau2.A1" office:value-type="string">
            <text:p text:style-name="P6">MODALITES</text:p>
            <text:p text:style-name="P17">(QUOI, COMMENT, PAR QUI ?)</text:p>
          </table:table-cell>
          <table:table-cell table:style-name="Tableau2.A1" office:value-type="string">
            <text:p text:style-name="P6">CONTENU SUCCINCT</text:p>
          </table:table-cell>
          <table:table-cell table:style-name="Tableau2.A1" office:value-type="string">
            <text:p text:style-name="P6">COMPETENCES MOBILISEES</text:p>
          </table:table-cell>
        </table:table-row>
        <table:table-row table:style-name="Tableau2.1">
          <table:table-cell table:style-name="Tableau2.A1" office:value-type="string">
            <text:p text:style-name="P7">Actions de sensibilisation /réflexion</text:p>
          </table:table-cell>
          <table:table-cell table:style-name="Tableau2.A1" office:value-type="string">
            <text:p text:style-name="P8">Sous quelle forme ? Par qui ?</text:p>
            <text:p text:style-name="P8">(ex : exposé, débat….)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Création d’outils</text:p>
          </table:table-cell>
          <table:table-cell table:style-name="Tableau2.A1" office:value-type="string">
            <text:p text:style-name="P8">Lesquels ? à destination de qui ?</text:p>
            <text:p text:style-name="P8">(ex expo, reportage…)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Education par les pairs</text:p>
          </table:table-cell>
          <table:table-cell table:style-name="Tableau2.A1" office:value-type="string">
            <text:p text:style-name="P8">Elèves de quel(s) niveaux ?</text:p>
            <text:p text:style-name="P8">à destination de quel(s) niveaux ?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Action en direction des parents</text:p>
          </table:table-cell>
          <table:table-cell table:style-name="Tableau2.A1" office:value-type="string">
            <text:p text:style-name="P8">Sous quelle forme ? (exposé, débat…) par qui ?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Actions inter-degrés</text:p>
          </table:table-cell>
          <table:table-cell table:style-name="Tableau2.A1" office:value-type="string">
            <text:p text:style-name="P8">Sous quelle forme ?</text:p>
            <text:p text:style-name="P8">A destination de quel(s) niveaux ?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27"><text:soft-page-break/><text:tab/><text:tab/>COMMENT CE PROJET SERA-T-IL PÉRENNISÉ APRÈS LA PRESTATION DU PARTENAIRE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TYPES D’ACTIONS</text:p>
          </table:table-cell>
          <table:table-cell table:style-name="Tableau3.A1" office:value-type="string">
            <text:p text:style-name="P6">MODALITÉS</text:p>
            <text:p text:style-name="P17">(QUOI, COMMENT, PAR QUI ?)</text:p>
          </table:table-cell>
          <table:table-cell table:style-name="Tableau3.A1" office:value-type="string">
            <text:p text:style-name="P6">CONTENU SUCCINCT</text:p>
          </table:table-cell>
          <table:table-cell table:style-name="Tableau3.A1" office:value-type="string">
            <text:p text:style-name="P6">COMPÉTENCES MOBILISÉES</text:p>
          </table:table-cell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</table:table>
      <text:p text:style-name="P3"/>
      <text:p text:style-name="P26">ÉLÉMENTS D’ÉVALUATION</text:p>
      <text:p text:style-name="Standard"><text:span text:style-name="T11">Citez et expliquez ceux qui vous semblent pertinents* dans le cadre de votre projet</text:span><text:span text:style-name="T12"> </text:span></text:p>
      <text:p text:style-name="P24">(*la satisfaction des élèves n’est pas un critère d’efficacité)</text:p>
      <text:p text:style-name="P2">Quel(s) impact(s) sur les compétences, les savoir(s) et le bien être des élèves ? </text:p>
      <text:p text:style-name="P25"><text:tab/></text:p>
      <text:p text:style-name="P25"><text:tab/></text:p>
      <text:p text:style-name="P25"><text:tab/></text:p>
      <text:p text:style-name="P2">Quel(s) impacts sur le climat de la classe et de l’établissement ? </text:p>
      <text:p text:style-name="P25"><text:tab/></text:p>
      <text:p text:style-name="P25"><text:tab/></text:p>
      <text:p text:style-name="P25"><text:tab/></text:p>
      <text:p text:style-name="P2">Quel(s) impacts sur l’environnement extra-scolaire ? parents, loisirs…</text:p>
      <text:p text:style-name="P25"><text:tab/></text:p>
      <text:p text:style-name="P25"><text:tab/></text:p>
      <text:p text:style-name="P25"><text:tab/></text:p>
      <text:p text:style-name="P2">Quel(s) impacts sur les bénéficiaires (implication dans le projet, satisfaction, modification des attitudes et/ou modification des comportements addictifs et des consommations…) ?</text:p>
      <text:p text:style-name="P25"><text:tab/></text:p>
      <text:p text:style-name="P25"><text:tab/></text:p>
      <text:p text:style-name="P25"><text:tab/></text:p>
      <text:p text:style-name="P22">Quels impacts sur le travail d’équipe et sur la cohésion des personnels de l’établissement ?</text:p>
      <text:p text:style-name="P25"><text:tab/></text:p>
      <text:p text:style-name="P25"><text:tab/></text:p>
      <text:p text:style-name="P25"><text:bookmark text:name="__DdeLink__201_306031390"/><text:tab/></text:p>
      <text:p text:style-name="P1"><text:span text:style-name="T13">Quelle est votre </text:span><text:span text:style-name="T14">appréciation</text:span><text:span text:style-name="T13"> sur l’intervenant et la prestation fournie ?</text:span></text:p>
      <text:p text:style-name="P28"><text:tab/></text:p>
      <text:p text:style-name="P2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05:42.594000000</meta:creation-date>
    <dc:language>fr-FR</dc:languag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3" meta:image-count="0" meta:object-count="0" meta:page-count="2" meta:paragraph-count="74" meta:word-count="365" meta:character-count="2444" meta:non-whitespace-character-count="2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